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omgevingsvergunning, Wiekeveld 2, 6088HM Rogg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omgevingsvergunning hebben verleend voor het bouwen van een carport (bouwen of verbouwen van een bouwwerk) op locatie Wiekeveld 2, 6088HM Roggel.</text:p>
            <text:p text:style-name="common-al">De omgevingsvergunning is geregistreerd onder zaaknummer 2022-042131. Het besluit is op 11 augustus 2022 verzonden.</text:p>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Vermeldt u daarbij het hierboven genoemde zaaknummer.</text:p>
            <text:p text:style-name="last-al">De termijn voor het indienen van een bezwaar start op 12 augustus 2022 en bedraagt 6 weken. In deze periode kunt u ook de documenten met informatie over het besluit in het gemeentehuis bekijken. Voor informatie over het bekijken van de documenten of andere vragen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371784</text:span><text:line-break/><text:date style:data-style-name="dag" text:fixed="true" text:date-value="2022-08-15"/><text:line-break/><text:date style:data-style-name="jaar" text:fixed="true" text:date-value="2022-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4</text:span><text:date style:data-style-name="nicedate" text:fixed="true" text:date-value="2022-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1784</text:span><text:date style:data-style-name="nicedate" text:fixed="true" text:date-value="2022-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Wiekeveld 2, 6088HM Roggel</meta:user-defined>
    <dc:language>nl</dc:language>
    <meta:user-defined meta:name="OVERHEIDop.locatietype/OVERHEIDop.gebiedsmarkering">Vlak</meta:user-defined>
    <meta:user-defined meta:name="DC.title">Kennisgeving besluit op omgevingsvergunning, Wiekeveld 2, 6088HM Roggel</meta:user-defined>
    <meta:user-defined meta:name="DCTERMS.W3CDTF/DCTERMS.available">2022-08-15</meta:user-defined>
    <meta:user-defined meta:name="DCTERMS.W3CDTF/OVERHEIDop.jaargang">2022</meta:user-defined>
    <meta:user-defined meta:name="OVERHEIDop.publicationIssue">371784</meta:user-defined>
    <meta:user-defined meta:name="OVERHEIDop.GmbID/DC.identifier">gmb-2022-371784</meta:user-defined>
    <meta:user-defined meta:name="OVERHEIDop.versieInformatie"/>
  </office:meta>
</office:document-meta>
</file>