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alm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omgevingsvergunning voor het uitbreiden van een erker van een woonhuis op de locatie Swalm 1 te Deurne. De zaak is geregistreerd onder nummer HZ-2022-086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178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walm 1 te Deurne</meta:user-defined>
    <meta:user-defined meta:name="DCTERMS.W3CDTF/DCTERMS.available">2022-08-15</meta:user-defined>
    <meta:user-defined meta:name="DCTERMS.W3CDTF/OVERHEIDop.jaargang">2022</meta:user-defined>
    <meta:user-defined meta:name="OVERHEIDop.externeBijlage">uitbreiding erker woonhuis|exb-2022-46495</meta:user-defined>
    <meta:user-defined meta:name="OVERHEIDop.externeBijlage">Besluit omgevingsvergunning Swalm 1 dd110822 (p...|exb-2022-46496</meta:user-defined>
    <meta:user-defined meta:name="OVERHEIDop.externeBijlage">1301_VO_20220721_vergunningsaanvraag publiceerb...|exb-2022-46497</meta:user-defined>
    <meta:user-defined meta:name="OVERHEIDop.publicationIssue">371780</meta:user-defined>
    <meta:user-defined meta:name="OVERHEIDop.GmbID/DC.identifier">gmb-2022-371780</meta:user-defined>
    <meta:user-defined meta:name="OVERHEIDop.versieInformatie"/>
  </office:meta>
</office:document-meta>
</file>