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2, 1262 AR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Van Vrieslandlaan 2, 1262 AR, het plaatsen van een dakkapel op het voordakvlak, ingekomen 25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17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rieslandlaan 2, 1262 AR, het plaatsen van een dakkapel op het voordakvla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78</meta:user-defined>
    <meta:user-defined meta:name="OVERHEIDop.GmbID/DC.identifier">gmb-2022-37178</meta:user-defined>
    <meta:user-defined meta:name="OVERHEIDop.versieInformatie"/>
  </office:meta>
</office:document-meta>
</file>