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laan 9, 6097 EH te Heel / ingekomen 5 augustus 2022 / het wijzig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7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slaan 9, 6097 EH te Heel / ingekomen 5 augustus 2022 / het wijzigen van een pa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775</meta:user-defined>
    <meta:user-defined meta:name="OVERHEIDop.GmbID/DC.identifier">gmb-2022-371775</meta:user-defined>
    <meta:user-defined meta:name="OVERHEIDop.versieInformatie"/>
  </office:meta>
</office:document-meta>
</file>