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idstraat 5 in Egmond aan Zee, het gebruiken van een woning voor recreatieve verhuur, verzenddatum 5 augustus 2022 (Z22 076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7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midstraat 5 in Egmond aan Zee, het gebruiken van een woning voor recreatieve verhuur, verzenddatum 5 augustus 2022 (Z22 076585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73</meta:user-defined>
    <meta:user-defined meta:name="OVERHEIDop.GmbID/DC.identifier">gmb-2022-371773</meta:user-defined>
    <meta:user-defined meta:name="OVERHEIDop.versieInformatie"/>
  </office:meta>
</office:document-meta>
</file>