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.v.m. foute locatiegegevens in zaaknummer 7734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jkerboersweg nabij nummer 7 </text:span>
          </text:p>
            <text:p text:style-name="common-al">is gepubliceerd als: Wittensteinse alle 1A, 8278AN Kamperveen</text:p>
            <text:p text:style-name="common-al">
            <text:span text:style-name="nadrukvet"/>
          </text:p>
            <text:p text:style-name="common-al">ophogen van een perceel</text:p>
            <text:p text:style-name="common-al">(ontvangstdatum 29-7-2022, zaaknummer 773472022)</text:p>
            <text:p text:style-name="common-al"/>
            <text:p text:style-name="common-al">Inzage is mog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7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i.v.m. foute locatiegegevens in zaaknummer 77347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71</meta:user-defined>
    <meta:user-defined meta:name="OVERHEIDop.GmbID/DC.identifier">gmb-2022-371771</meta:user-defined>
    <meta:user-defined meta:name="OVERHEIDop.versieInformatie"/>
  </office:meta>
</office:document-meta>
</file>