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1, 1A, 1B, 2A t/m 2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ndam 1, 1A, 1B, 2A t/m 2D, intern verbouwen twee monumentale panden naar restaurant en zes appartementen </text:p>
            <text:p text:style-name="common-al">Verzonden 10 augustus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176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6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ndam 1, 1A, 1B, 2A t/m 2D  VERLEENDE OMGEVINGSVERGUNNING</meta:user-defined>
    <meta:user-defined meta:name="DCTERMS.W3CDTF/DCTERMS.available">2022-08-15</meta:user-defined>
    <meta:user-defined meta:name="DCTERMS.W3CDTF/OVERHEIDop.jaargang">2022</meta:user-defined>
    <meta:user-defined meta:name="OVERHEIDop.publicationIssue">371768</meta:user-defined>
    <meta:user-defined meta:name="OVERHEIDop.GmbID/DC.identifier">gmb-2022-371768</meta:user-defined>
    <meta:user-defined meta:name="OVERHEIDop.versieInformatie"/>
  </office:meta>
</office:document-meta>
</file>