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graven van een sloot, aanplanten van een inheems bosplantsoen en veranderen van de dam - Verkavelingsweg Boerlaan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erkavelingsweg Boerlaan te Peize, het graven van een sloot, aanplanten van een inheems bosplantsoen en veranderen van de dam, 11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176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6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23</meta:user-defined>
    <meta:user-defined meta:name="DCTERMS.abstract">Gemeente Noordenveld - omgevingsvergunning - het graven van een sloot, aanplanten van een inheems bosplantsoen en veranderen van de dam - Verkavelingsweg Boerlaan te Peize</meta:user-defined>
    <dc:language>nl</dc:language>
    <meta:user-defined meta:name="OVERHEIDop.locatietype/OVERHEIDop.gebiedsmarkering">Punt</meta:user-defined>
    <meta:user-defined meta:name="DC.title">Gemeente Noordenveld - omgevingsvergunning - het graven van een sloot, aanplanten van een inheems bosplantsoen en veranderen van de dam - Verkavelingsweg Boerlaan te Peiz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762</meta:user-defined>
    <meta:user-defined meta:name="OVERHEIDop.GmbID/DC.identifier">gmb-2022-371762</meta:user-defined>
    <meta:user-defined meta:name="OVERHEIDop.versieInformatie"/>
  </office:meta>
</office:document-meta>
</file>