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atertorenweg 16 in Egmond aan Zee, het kappen van een spar met herplantplicht, verzenddatum 9 augustus 2022 (Z22 077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175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5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5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Watertorenweg 16 in Egmond aan Zee, het kappen van een spar met herplantplicht, verzenddatum 9 augustus 2022 (Z22 077451)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1759</meta:user-defined>
    <meta:user-defined meta:name="OVERHEIDop.GmbID/DC.identifier">gmb-2022-371759</meta:user-defined>
    <meta:user-defined meta:name="OVERHEIDop.versieInformatie"/>
  </office:meta>
</office:document-meta>
</file>