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Wagenmakersweg 18 in Groet, het kappen van een kastanje, verzenddatum 3 augustus 2022 (Z22 07597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71753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753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753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meente Bergen, verleende Omgevingsvergunning (regulier), Wagenmakersweg 18 in Groet, het kappen van een kastanje, verzenddatum 3 augustus 2022 (Z22 075977)</meta:user-defined>
    <meta:user-defined meta:name="DCTERMS.W3CDTF/DCTERMS.available">2022-08-19</meta:user-defined>
    <meta:user-defined meta:name="DCTERMS.W3CDTF/OVERHEIDop.jaargang">2022</meta:user-defined>
    <meta:user-defined meta:name="OVERHEIDop.publicationIssue">371753</meta:user-defined>
    <meta:user-defined meta:name="OVERHEIDop.GmbID/DC.identifier">gmb-2022-371753</meta:user-defined>
    <meta:user-defined meta:name="OVERHEIDop.versieInformatie"/>
  </office:meta>
</office:document-meta>
</file>