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enveld - omgevingsvergunning - Het aanleggen van een Dam met Duiker (PE 315 diameter) in een schouwsloot ten behoeve van het beheer van graslanden. - Norg, sectie V, nummer 1480 (nabij Brink in Zuid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Norg, sectie V, nummer 1480 (nabij Brink in Zuidvelde), Het aanleggen van een Dam met Duiker (PE 315 diameter) in een schouwsloot ten behoeve van het beheer van graslanden., 11 august   2022</text:span>
          </text:p>
            <text:p text:style-name="common-al"/>
            <text:p text:style-name="last-al">Burgemeester en wethouders van de gemeente Noordenveld maken bekend dat zij in het kader van de Wet algemene bepalingen omgevingsrecht de volgende aanvraag hebben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7175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5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5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2/1865</meta:user-defined>
    <meta:user-defined meta:name="DCTERMS.abstract">Gemeente Noordenveld - omgevingsvergunning - Het aanleggen van een Dam met Duiker (PE 315 diameter) in een schouwsloot ten behoeve van het beheer van graslanden. - Norg, sectie V, nummer 1480 (nabij Brink in Zuidvelde)</meta:user-defined>
    <dc:language>nl</dc:language>
    <meta:user-defined meta:name="OVERHEIDop.locatietype/OVERHEIDop.gebiedsmarkering">Punt</meta:user-defined>
    <meta:user-defined meta:name="DC.title">Gemeente Noordenveld - omgevingsvergunning - Het aanleggen van een Dam met Duiker (PE 315 diameter) in een schouwsloot ten behoeve van het beheer van graslanden. - Norg, sectie V, nummer 1480 (nabij Brink in Zuidvelde)</meta:user-defined>
    <meta:user-defined meta:name="DCTERMS.W3CDTF/DCTERMS.available">2022-08-23</meta:user-defined>
    <meta:user-defined meta:name="DCTERMS.W3CDTF/OVERHEIDop.jaargang">2022</meta:user-defined>
    <meta:user-defined meta:name="OVERHEIDop.publicationIssue">371751</meta:user-defined>
    <meta:user-defined meta:name="OVERHEIDop.GmbID/DC.identifier">gmb-2022-371751</meta:user-defined>
    <meta:user-defined meta:name="OVERHEIDop.versieInformatie"/>
  </office:meta>
</office:document-meta>
</file>