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oomerlaan 1 in Bergen (NH), het vernieuwen van de uitbouw, verzenddatum 1 augustus 2022 (Z22 073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oomerlaan 1 in Bergen (NH), het vernieuwen van de uitbouw, verzenddatum 1 augustus 2022 (Z22 073198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50</meta:user-defined>
    <meta:user-defined meta:name="OVERHEIDop.GmbID/DC.identifier">gmb-2022-371750</meta:user-defined>
    <meta:user-defined meta:name="OVERHEIDop.versieInformatie"/>
  </office:meta>
</office:document-meta>
</file>