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 organiseren van beachvolleybal, Z2022-007469 (verleend 11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Borger-Odoorn is deze vergunning verleen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</text:p>
            <text:p text:style-name="common-al">Organiseren van beachvolleybal op het plein in Borger (Z2022-007469) op 27 augustus 2022.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ze vergunning een bezwaarschrift indienen bij de burgemeester en wethouders van Borger-Odoorn, Postbus 3, 7875 ZG EXLOO.</text:p>
            <text:p text:style-name="common-al">Gedurende de bezwaartermijn (ingaande op de eerste dag van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contact pagina van onze websit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174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Borger-Odoorn, Borger, Hoofdstraat (plein) organiseren van beachvolleybal, Z2022-007469 (verleend 11-08-2022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49</meta:user-defined>
    <meta:user-defined meta:name="OVERHEIDop.GmbID/DC.identifier">gmb-2022-371749</meta:user-defined>
    <meta:user-defined meta:name="OVERHEIDop.versieInformatie"/>
  </office:meta>
</office:document-meta>
</file>