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Hulder (K14)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ulder (K14) - het bouwen van een woonhuis (bouwen, inrit). Ingekomen op 04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4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onhuis aan Hulder (K14) te Vierlingsbee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47</meta:user-defined>
    <meta:user-defined meta:name="OVERHEIDop.GmbID/DC.identifier">gmb-2022-371747</meta:user-defined>
    <meta:user-defined meta:name="OVERHEIDop.versieInformatie"/>
  </office:meta>
</office:document-meta>
</file>