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ergen, verleende Omgevingsvergunning (regulier), Piet Boendermakerweg 29 in Bergen (NH), het kappen van een spar, verzenddatum 9 augustus 2022 (Z22 078196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nt u het niet eens met dit besluit?</text:span>
          </text:p>
            <text:p text:style-name="common-al">Binnen zes weken na datum van verzending van het besluit kunnen belanghebbenden bezwaar maken. In dat geval adviseren wij u om eerst telefonisch contact met de gemeente op te nemen. De vergunningverlener neemt dan samen met u het besluit door.</text:p>
            <text:p text:style-name="common-al"/>
            <text:p text:style-name="common-al">Wilt u na dit gesprek alsnog bezwaar maken? Dan kunt u binnen zes weken na de verzenddatum van dit besluit een bezwaarschrift indienen.</text:p>
            <text:p text:style-name="common-al">
            <text:span text:style-name="nadrukvet">Hoe maakt u bezwaar?</text:span>
          </text:p>
            <text:p text:style-name="common-al">Stuur uw bezwaarschrift aan het college van burgemeester en wethouders.</text:p>
            <text:p text:style-name="common-al">In uw bezwaarschrift moet in ieder geval het volgende staan:</text:p>
            <text:p text:style-name="common-al">- uw naam, adres en graag ook uw telefoonnummer;</text:p>
            <text:p text:style-name="common-al">- een duidelijke omschrijving van het besluit waartegen u bezwaar maakt (u kunt bijvoorbeeld de datum en ons kenmerk van het besluit vermelden of een kopie meesturen);</text:p>
            <text:p text:style-name="common-al">- de reden waarom u bezwaar maakt;</text:p>
            <text:p text:style-name="common-al">- de datum;</text:p>
            <text:p text:style-name="common-al">- uw handtekening.</text:p>
            <text:p text:style-name="common-al"/>
            <text:p text:style-name="common-al">
            <text:span text:style-name="nadrukvet">Voorlopige voorziening</text:span>
          </text:p>
            <text:p text:style-name="common-al">Het indienen van een bezwaarschrift heeft geen schorsende werking. Dat betekent dat het besluit blijft gelden in de tijd dat uw bezwaarschrift in behandeling is. Is er spoed en kunt u een beslissing op uw bezwaarschrift niet afwachten? Dan kunt u een voorlopige voorziening aanvragen. Daarmee vraagt u de rechter om de werking van het besluit van de gemeente uit te stellen.</text:p>
            <text:p text:style-name="common-al">Een voorlopige voorziening aanvragen kan alleen als u een bezwaarschrift hebt ingediend.</text:p>
            <text:p text:style-name="common-al">Voor de behandeling van uw aanvraag moet u griffierecht betalen aan de rechtbank.</text:p>
            <text:p text:style-name="common-al">U vraagt een voorlopige voorziening schriftelijk aan bij de voorzieningenrechter van de rechtbank Noord-Holland, Postbus 1621, 2003 BR Haarlem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n (NH)</text:p>
            </table:table-cell>
            <table:table-cell office:value-type="string" table:style-name="header.C">
              <text:p text:style-name="headerright"><text:span text:style-name="nr">Nr. 371744</text:span><text:line-break/><text:date style:data-style-name="dag" text:fixed="true" text:date-value="2022-08-19"/><text:line-break/><text:date style:data-style-name="jaar" text:fixed="true" text:date-value="2022-08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71744</text:span><text:date style:data-style-name="nicedate" text:fixed="true" text:date-value="2022-08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71744</text:span><text:date style:data-style-name="nicedate" text:fixed="true" text:date-value="2022-08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0/xml/MC-DRP-OmgevingsvergunningAfhandeling-3Pas-ZM.xml</meta:user-defined>
    <meta:user-defined meta:name="OVERHEID.Gemeente/DC.creator">Bergen (NH)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gen (NH)</meta:user-defined>
    <meta:user-defined meta:name="OVERHEID.Gemeente/OVERHEID.authority">Bergen (NH)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Gemeente Bergen, verleende Omgevingsvergunning (regulier), Piet Boendermakerweg 29 in Bergen (NH), het kappen van een spar, verzenddatum 9 augustus 2022 (Z22 078196)</meta:user-defined>
    <meta:user-defined meta:name="DCTERMS.W3CDTF/DCTERMS.available">2022-08-19</meta:user-defined>
    <meta:user-defined meta:name="DCTERMS.W3CDTF/OVERHEIDop.jaargang">2022</meta:user-defined>
    <meta:user-defined meta:name="OVERHEIDop.publicationIssue">371744</meta:user-defined>
    <meta:user-defined meta:name="OVERHEIDop.GmbID/DC.identifier">gmb-2022-371744</meta:user-defined>
    <meta:user-defined meta:name="OVERHEIDop.versieInformatie"/>
  </office:meta>
</office:document-meta>
</file>