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een bestaande woning aan Zaalheuvelweg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Zaalheuvelweg 9 - het realiseren van een dakkapel op een bestaande woning (bouwen). Ingekomen op 08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op een bestaande woning aan Zaalheuvelweg 9 te Vel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41</meta:user-defined>
    <meta:user-defined meta:name="OVERHEIDop.GmbID/DC.identifier">gmb-2022-371741</meta:user-defined>
    <meta:user-defined meta:name="OVERHEIDop.versieInformatie"/>
  </office:meta>
</office:document-meta>
</file>