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Hanenstraat ong.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Hanenstraat ong. - het plaatsen van een tijdelijke woonunit (bouwen) Ingekomen op 05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73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3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3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e woonunit aan Hanenstraat ong. te Velp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733</meta:user-defined>
    <meta:user-defined meta:name="OVERHEIDop.GmbID/DC.identifier">gmb-2022-371733</meta:user-defined>
    <meta:user-defined meta:name="OVERHEIDop.versieInformatie"/>
  </office:meta>
</office:document-meta>
</file>