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de woning aan Linner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erweg 3, 6077 HJ Sint Odiliënberg: het renoveren en uitbreiden van de woning. Datum aanvraag: 5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73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3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uitbreiden van de woning aan Linnerweg 3 te Sint Odiliënber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30</meta:user-defined>
    <meta:user-defined meta:name="OVERHEIDop.GmbID/DC.identifier">gmb-2022-371730</meta:user-defined>
    <meta:user-defined meta:name="OVERHEIDop.versieInformatie"/>
  </office:meta>
</office:document-meta>
</file>