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70 in Egmond aan den Hoef, het kappen van een es, verzenddatum 1 augustus 2022 (Z22 076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2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270 in Egmond aan den Hoef, het kappen van een es, verzenddatum 1 augustus 2022 (Z22 076987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29</meta:user-defined>
    <meta:user-defined meta:name="OVERHEIDop.GmbID/DC.identifier">gmb-2022-371729</meta:user-defined>
    <meta:user-defined meta:name="OVERHEIDop.versieInformatie"/>
  </office:meta>
</office:document-meta>
</file>