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realiseren van 10 bedrijfsunits inclusief terrein en uitritten aan Kavel 14-1 bedrijventerrein "de Bons"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Velp</text:p>
            <text:list text:style-name="id1-3-2-1-1-4">
              <text:list-item text:style-override="id1-3-2-1-1-4-1">
                <text:number>•</text:number>
                <text:p text:style-name="al">Kavel 14-1 bedrijventerrein "de Bons" - het realiseren van 10 bedrijfsunits inclusief terrein en uitritten (bouwen, inrit). Ingekomen op 03-08-2022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common-al">Tegen de aanvraag kunt u geen bezwaar maken, dat kan pas nadat er een besluit is genomen op de aanvraa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71726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2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1726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dc:language>nl</dc:language>
    <meta:user-defined meta:name="OVERHEIDop.locatietype/OVERHEIDop.gebiedsmarkering">Buurt</meta:user-defined>
    <meta:user-defined meta:name="DC.title">Aanvraag vergunning voor het realiseren van 10 bedrijfsunits inclusief terrein en uitritten aan Kavel 14-1 bedrijventerrein "de Bons" te Velp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1726</meta:user-defined>
    <meta:user-defined meta:name="OVERHEIDop.GmbID/DC.identifier">gmb-2022-371726</meta:user-defined>
    <meta:user-defined meta:name="OVERHEIDop.versieInformatie"/>
  </office:meta>
</office:document-meta>
</file>