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Heuvelstraat 54, 6051 KP te Maasbracht / verzonden 1 augustus 2022 / het bouwen uitbreiden van het klom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172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/ Heuvelstraat 54, 6051 KP te Maasbracht / verzonden 1 augustus 2022 / het bouwen uitbreiden van het klompenho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1725</meta:user-defined>
    <meta:user-defined meta:name="OVERHEIDop.GmbID/DC.identifier">gmb-2022-371725</meta:user-defined>
    <meta:user-defined meta:name="OVERHEIDop.versieInformatie"/>
  </office:meta>
</office:document-meta>
</file>