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a Cheese Awards van 15-09-2022 tot en met 15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9-08-2022 een aanvraag voor een evenementenvergunning ontvangen. De aanvraag heeft zaaknummer 376371.</text:p>
            <text:p text:style-name="common-al">De aanvraag gaat over:Naam evenement: Gouda Cheese AwardsDatum evenement: van 15-09-2022 tot en met 15-09-2022Locatie evenement: Markt GoudaActiviteiten: Proeven van diverse kazen door juryleden op een podium tijdens de Kaasmarkt op 15 september 2022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172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2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2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762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a Cheese Awards van 15-09-2022 tot en met 15-09-202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723</meta:user-defined>
    <meta:user-defined meta:name="OVERHEIDop.GmbID/DC.identifier">gmb-2022-371723</meta:user-defined>
    <meta:user-defined meta:name="OVERHEIDop.versieInformatie"/>
  </office:meta>
</office:document-meta>
</file>