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vergunning voormalig horeca object, horecavergunning omzetten naar kantoor/showroom ruimte aan Pastoor Jacobsstraat 47B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Pastoor Jacobsstraat 47B - het wijzigen van vergunning voormalig horeca object, horecavergunning omzetten naar kantoor/showroom ruimte (afwijken bestemmingsplan). Ingekomen op 04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vergunning voormalig horeca object, horecavergunning omzetten naar kantoor/showroom ruimte aan Pastoor Jacobsstraat 47B te St. Huber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15</meta:user-defined>
    <meta:user-defined meta:name="OVERHEIDop.GmbID/DC.identifier">gmb-2022-371715</meta:user-defined>
    <meta:user-defined meta:name="OVERHEIDop.versieInformatie"/>
  </office:meta>
</office:document-meta>
</file>