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gebouw met maatschappelijke functie aan Station 24 M 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 24 M 1, 6063 NP Vlodrop: het bouwen van een woongebouw met maatschappelijke functie. Datum aanvraag: 5 augustus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71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1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1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gebouw met maatschappelijke functie aan Station 24 M 1 te Vlodrop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11</meta:user-defined>
    <meta:user-defined meta:name="OVERHEIDop.GmbID/DC.identifier">gmb-2022-371711</meta:user-defined>
    <meta:user-defined meta:name="OVERHEIDop.versieInformatie"/>
  </office:meta>
</office:document-meta>
</file>