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standplaats voor het afhalen en verkopen van vlees en aanverwante artikelen bij de slagerij op 23 en 24 december 2021 aan Tollenstraat 2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innemen van een standplaats voor het afhalen en verkopen van vlees en aanverwante artikelen bij de slagerij aan de Tollenstraat 2 in Culemborg op 23 en 24 december 2021.</text:p>
            <text:p text:style-name="common-al">Verzenddatum 23 december 2021.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7171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71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71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innemen van een standplaats voor het afhalen en verkopen van vlees en aanverwante artikelen bij de slagerij op 23 en 24 december 2021 aan Tollenstraat 2 te Culemborg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171</meta:user-defined>
    <meta:user-defined meta:name="OVERHEIDop.GmbID/DC.identifier">gmb-2022-37171</meta:user-defined>
    <meta:user-defined meta:name="OVERHEIDop.versieInformatie"/>
  </office:meta>
</office:document-meta>
</file>