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26 in Bergen (NH), het kappen van 16 bomen (t.b.v. de nieuwbouw van een woning), datum ontvangst 4 augustus 2022  (Z22 0866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7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iertdijkje 26 in Bergen (NH), het kappen van 16 bomen (t.b.v. de nieuwbouw van een woning), datum ontvangst 4 augustus 2022  (Z22 086647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708</meta:user-defined>
    <meta:user-defined meta:name="OVERHEIDop.GmbID/DC.identifier">gmb-2022-371708</meta:user-defined>
    <meta:user-defined meta:name="OVERHEIDop.versieInformatie"/>
  </office:meta>
</office:document-meta>
</file>