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ostelenpavé 20 te Maastricht. Kennisgeving nieuwe aanvraag omgevingsvergunning, het wijzigen van het legplan door op het platdak aan de oostkant van de woning 3 extra zonnepanelen t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48WB</text:p>
            <text:p text:style-name="common-al">
            <text:span text:style-name="nadrukvet">Apostelenpavé 20 te Maastricht</text:span>
          </text:p>
            <text:p text:style-name="common-al">
            <text:span text:style-name="nadrukvet">het wijzigen van het legplan door op het platdak aan de oostkant van de woning 3 extra zonnepanelen te plaatsen</text:span>
          </text:p>
            <text:p text:style-name="common-al"/>
            <text:p text:style-name="common-al">
            <text:span text:style-name="nadrukvet">Datum ontvangst aanvraag:</text:span> 11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70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ostelenpavé 20 te Maastricht. Kennisgeving nieuwe aanvraag omgevingsvergunning, het wijzigen van het legplan door op het platdak aan de oostkant van de woning 3 extra zonnepanelen te plaats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707</meta:user-defined>
    <meta:user-defined meta:name="OVERHEIDop.GmbID/DC.identifier">gmb-2022-371707</meta:user-defined>
    <meta:user-defined meta:name="OVERHEIDop.versieInformatie"/>
  </office:meta>
</office:document-meta>
</file>