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/ Maasresidence, kadastrale sectie C nummer 1126, 6017 – te Thorn / verzonden 9 augustus 2022 / het bouwen van 20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71706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706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706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Intrekken aanvraag omgevingsvergunning / Maasresidence, kadastrale sectie C nummer 1126, 6017 – te Thorn / verzonden 9 augustus 2022 / het bouwen van 20 woningen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1706</meta:user-defined>
    <meta:user-defined meta:name="OVERHEIDop.GmbID/DC.identifier">gmb-2022-371706</meta:user-defined>
    <meta:user-defined meta:name="OVERHEIDop.versieInformatie"/>
  </office:meta>
</office:document-meta>
</file>