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avelstraat 8 in Castricum, het verwijderen van een draagmuur, datum ontvangst 5 augustus 2022  (Z22 0868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7170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0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0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Ravelstraat 8 in Castricum, het verwijderen van een draagmuur, datum ontvangst 5 augustus 2022  (Z22 086877)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704</meta:user-defined>
    <meta:user-defined meta:name="OVERHEIDop.GmbID/DC.identifier">gmb-2022-371704</meta:user-defined>
    <meta:user-defined meta:name="OVERHEIDop.versieInformatie"/>
  </office:meta>
</office:document-meta>
</file>