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monomestvergistingsinstallatie aan Mullemsedijk 23 te Steven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Mullemsedijk 23 - het oprichten van een monomestvergistingsinstallatie (bouwen, afwijken bestemmingsplan, omgevingsvergunning beperkte milieutoets). Ingekomen op 05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703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03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oprichten van een monomestvergistingsinstallatie aan Mullemsedijk 23 te Stevensbeek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703</meta:user-defined>
    <meta:user-defined meta:name="OVERHEIDop.GmbID/DC.identifier">gmb-2022-371703</meta:user-defined>
    <meta:user-defined meta:name="OVERHEIDop.versieInformatie"/>
  </office:meta>
</office:document-meta>
</file>