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Speijkstraat 17 in Egmond aan Zee, het vergroten van de woning, datum ontvangst 7 augustus 2022  (Z22 0868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70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an Speijkstraat 17 in Egmond aan Zee, het vergroten van de woning, datum ontvangst 7 augustus 2022  (Z22 086895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702</meta:user-defined>
    <meta:user-defined meta:name="OVERHEIDop.GmbID/DC.identifier">gmb-2022-371702</meta:user-defined>
    <meta:user-defined meta:name="OVERHEIDop.versieInformatie"/>
  </office:meta>
</office:document-meta>
</file>