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duiker in A-watergang nabij de lagere school Optimus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Nabij de lagere school Optimus- het aanleggen van duiker in A-watergang (werk of werkzaamheden uitvoeren) Ingekomen op 08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leggen van duiker in A-watergang nabij de lagere school Optimus te Oploo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97</meta:user-defined>
    <meta:user-defined meta:name="OVERHEIDop.GmbID/DC.identifier">gmb-2022-371697</meta:user-defined>
    <meta:user-defined meta:name="OVERHEIDop.versieInformatie"/>
  </office:meta>
</office:document-meta>
</file>