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2 in Egmond-Binnen, het veranderen van 1 appartement in twee appartementen en het realiseren van een Frans balkon op de eerste verdieping, datum ontvangst 3 augustus 2022  (Z22 086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2 in Egmond-Binnen, het veranderen van 1 appartement in twee appartementen en het realiseren van een Frans balkon op de eerste verdieping, datum ontvangst 3 augustus 2022  (Z22 086499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694</meta:user-defined>
    <meta:user-defined meta:name="OVERHEIDop.GmbID/DC.identifier">gmb-2022-371694</meta:user-defined>
    <meta:user-defined meta:name="OVERHEIDop.versieInformatie"/>
  </office:meta>
</office:document-meta>
</file>