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gerpolderkanaal (langs) nabij De Woude, het vervangen van de damwanden, verzenddatum 9 augustus 2022 (Z22 077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16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ogerpolderkanaal (langs) nabij De Woude, het vervangen van de damwanden, verzenddatum 9 augustus 2022 (Z22 077300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688</meta:user-defined>
    <meta:user-defined meta:name="OVERHEIDop.GmbID/DC.identifier">gmb-2022-371688</meta:user-defined>
    <meta:user-defined meta:name="OVERHEIDop.versieInformatie"/>
  </office:meta>
</office:document-meta>
</file>