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lzenlaan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laan ong., Kadastraal bekend sectie G nummer 410, 6077 CV Sint Odiliënberg: het bouwen van een woonhuis. Datum aanvraag: 5 augustus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168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8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8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Elzenlaan te Sint Odiliënber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685</meta:user-defined>
    <meta:user-defined meta:name="OVERHEIDop.GmbID/DC.identifier">gmb-2022-371685</meta:user-defined>
    <meta:user-defined meta:name="OVERHEIDop.versieInformatie"/>
  </office:meta>
</office:document-meta>
</file>