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omgeving Geijzerstraat 12 te Deurne</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melding ontvangen voor activiteiten waarvoor geen vergunningplicht geldt voor het verwijderen van het bestaande district station aardgas op de locatie omgeving Geijzerstraat 12 te Deurne. De melding is geregistreerd onder zaaknummer HZ-2022-0724.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168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8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8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milieumelding omgeving Geijzerstraat 12 te Deurne</meta:user-defined>
    <meta:user-defined meta:name="DCTERMS.W3CDTF/DCTERMS.available">2022-08-15</meta:user-defined>
    <meta:user-defined meta:name="DCTERMS.W3CDTF/OVERHEIDop.jaargang">2022</meta:user-defined>
    <meta:user-defined meta:name="OVERHEIDop.publicationIssue">371682</meta:user-defined>
    <meta:user-defined meta:name="OVERHEIDop.GmbID/DC.identifier">gmb-2022-371682</meta:user-defined>
    <meta:user-defined meta:name="OVERHEIDop.versieInformatie"/>
  </office:meta>
</office:document-meta>
</file>