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C. de Rijp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V-2021-6432 voor een omgevingsvergunning : het plaatsen van een dakopbouw, op locatie J.C. de Rijpstraat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.C. de Rijpstraat 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168</meta:user-defined>
    <meta:user-defined meta:name="OVERHEIDop.GmbID/DC.identifier">gmb-2022-37168</meta:user-defined>
    <meta:user-defined meta:name="OVERHEIDop.versieInformatie"/>
  </office:meta>
</office:document-meta>
</file>