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73A in Egmond aan den Hoef, het bouwen van een woning, datum ontvangst 7 augustus 2022  (Z22 0868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67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Herenweg 273A in Egmond aan den Hoef, het bouwen van een woning, datum ontvangst 7 augustus 2022  (Z22 08689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677</meta:user-defined>
    <meta:user-defined meta:name="OVERHEIDop.GmbID/DC.identifier">gmb-2022-371677</meta:user-defined>
    <meta:user-defined meta:name="OVERHEIDop.versieInformatie"/>
  </office:meta>
</office:document-meta>
</file>