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Lux Open Air - 23 augustus 2022 t/m 27 augustus 2022 - Mariënburg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22</text:p>
            <text:p text:style-name="common-al">
            <text:span text:style-name="nadrukvet">Omschrijving: </text:span>Evenementenvergunning (Mariënburg 38 6511 P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554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1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9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augustus 2022 tot en met 22 sept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67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7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7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Lux Open Air - 23 augustus 2022 t/m 27 augustus 2022 - Mariënburg 38 te Nijmeg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75</meta:user-defined>
    <meta:user-defined meta:name="OVERHEIDop.GmbID/DC.identifier">gmb-2022-371675</meta:user-defined>
    <meta:user-defined meta:name="OVERHEIDop.versieInformatie"/>
  </office:meta>
</office:document-meta>
</file>