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102, 102a t/m 102z te Castricum en Oude Parklaan 104, 104a t/m 104k en 104m t/m 104n en 104p t/m 104w te Castricum (Oude Parklaan vlek I), het wijzigen van de indeling van zes appartementen na verleende vergunning, datum ontvangst 9 augustus 2022  (Z22 087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16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Oude Parklaan 102, 102a t/m 102z te Castricum en Oude Parklaan 104, 104a t/m 104k en 104m t/m 104n en 104p t/m 104w te Castricum (Oude Parklaan vlek I), het wijzigen van de indeling van zes appartementen na verleende vergunning, datum ontvangst 9 augustus 2022  (Z22 087149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672</meta:user-defined>
    <meta:user-defined meta:name="OVERHEIDop.GmbID/DC.identifier">gmb-2022-371672</meta:user-defined>
    <meta:user-defined meta:name="OVERHEIDop.versieInformatie"/>
  </office:meta>
</office:document-meta>
</file>