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rioolgemaal, Hoge Heistraat 1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00</text:p>
            <text:p text:style-name="common-al">Ingekomen: 09 augustus 2022</text:p>
            <text:p text:style-name="common-al">Locatie: Hoge Heistraat 12 te ZEGGE</text:p>
            <text:p text:style-name="common-al">Projectomschrijving: het renoveren van het rioolgemaal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16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noveren van het rioolgemaal, Hoge Heistraat 12 te ZEGG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668</meta:user-defined>
    <meta:user-defined meta:name="OVERHEIDop.GmbID/DC.identifier">gmb-2022-371668</meta:user-defined>
    <meta:user-defined meta:name="OVERHEIDop.versieInformatie"/>
  </office:meta>
</office:document-meta>
</file>