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lkshove 1 in Bergen (NH), het realiseren van een berging, datum ontvangst 9 augustus 2022  (Z22 087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66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lkshove 1 in Bergen (NH), het realiseren van een berging, datum ontvangst 9 augustus 2022  (Z22 08710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667</meta:user-defined>
    <meta:user-defined meta:name="OVERHEIDop.GmbID/DC.identifier">gmb-2022-371667</meta:user-defined>
    <meta:user-defined meta:name="OVERHEIDop.versieInformatie"/>
  </office:meta>
</office:document-meta>
</file>