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uten tuinhuisje aan Dempseystraat 9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Dempseystraat 9 - het bouwen van een houten tuinhuisje (bouwen). Ingekomen op 04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66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6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6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houten tuinhuisje aan Dempseystraat 9 te Langenboo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663</meta:user-defined>
    <meta:user-defined meta:name="OVERHEIDop.GmbID/DC.identifier">gmb-2022-371663</meta:user-defined>
    <meta:user-defined meta:name="OVERHEIDop.versieInformatie"/>
  </office:meta>
</office:document-meta>
</file>