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eef (sectie C 4440, achter Dokter van Peltlaan 28) in Bergen, het kappen van een kastanjeboom, datum ontvangst 8 augustus 2022  (Z22 087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66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Dreef (sectie C 4440, achter Dokter van Peltlaan 28) in Bergen, het kappen van een kastanjeboom, datum ontvangst 8 augustus 2022  (Z22 087010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660</meta:user-defined>
    <meta:user-defined meta:name="OVERHEIDop.GmbID/DC.identifier">gmb-2022-371660</meta:user-defined>
    <meta:user-defined meta:name="OVERHEIDop.versieInformatie"/>
  </office:meta>
</office:document-meta>
</file>