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verdieping 1 voor horeca doeleinden aan Markt 4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arkt 4 - het gebruik van verdieping 1 voor horeca doeleinden (afwijken bestemmingsplan. Ingekomen op 08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65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5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5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 van verdieping 1 voor horeca doeleinden aan Markt 4 te Grav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656</meta:user-defined>
    <meta:user-defined meta:name="OVERHEIDop.GmbID/DC.identifier">gmb-2022-371656</meta:user-defined>
    <meta:user-defined meta:name="OVERHEIDop.versieInformatie"/>
  </office:meta>
</office:document-meta>
</file>