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kruispunt Beekstraat – Havermansstraat, 6019 – te Wessem / verzonden 8 augustus 2022 / het organiseren en houden van de Kermis 2022 van 19 augustus tot en met 23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165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5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5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evenement / kruispunt Beekstraat – Havermansstraat, 6019 – te Wessem / verzonden 8 augustus 2022 / het organiseren en houden van de Kermis 2022 van 19 augustus tot en met 23 augustus 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1653</meta:user-defined>
    <meta:user-defined meta:name="OVERHEIDop.GmbID/DC.identifier">gmb-2022-371653</meta:user-defined>
    <meta:user-defined meta:name="OVERHEIDop.versieInformatie"/>
  </office:meta>
</office:document-meta>
</file>