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ikantstraat 33a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9 augustus 2022 gedurende zes weken ter inzage ligt de beschikking omgevingsvergunning voor:</text:p>
            <text:p text:style-name="common-al">- Heikantstraat 33a te Someren, inzake het oprichten van een zonnepark</text:p>
            <text:p text:style-name="common-al">Activiteiten omgevingsvergunning</text:p>
            <text:p text:style-name="common-al">Burgemeester en wethouders verlenen medewerking aan dit project door middel van een omgevingsvergunning voor de activiteiten:</text:p>
            <text:p text:style-name="common-al">* bouwen</text:p>
            <text:p text:style-name="common-al">* handelen in strijd met regels ruimtelijke ordening</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9009-VS01)</text:p>
            <text:p text:style-name="common-al">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U kunt alleen een beroepschrift indienen wanneer u tegen het besluit van 29 oktober 2019 met kenmerk VROM/HZ_WABO-2019-009, dat bij uitspraak van 23 maart 2022 van de Afdeling bestuursrechtspraak van de Raad van State met kenmerk 202004542/1/R2 is vernietigd, beroep heeft aangetekend.</text:p>
            <text:p text:style-name="common-al">Het beroepschrift moet u gedateerd, gemotiveerd en ondertekend, sturen naar de Afdeling Bestuursrechtspraak van de Raad van State, Postbus 20019, 2500 EA Den Haag.</text:p>
            <text:p text:style-name="common-al">Een beroepschrift schorst de werking van dit besluit niet. Wanneer er sprake is van een spoedeisend belang kunt u daarnaast een voorlopige voorziening vragen aan de Voorzitter van de Afdeling Bestuursrechtspraak van de Raad van State, Postbus 20019, 2500 EA Den Haag.</text:p>
            <text:p text:style-name="last-al">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165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5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5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17894</meta:user-defined>
    <meta:user-defined meta:name="DCTERMS.abstract">Oprichten van een zonnepark Heikantstraat 33a</meta:user-defined>
    <dc:language>nl</dc:language>
    <meta:user-defined meta:name="OVERHEIDop.locatietype/OVERHEIDop.gebiedsmarkering">Punt</meta:user-defined>
    <meta:user-defined meta:name="DC.title">Verlenen omgevingsvergunning Heikantstraat 33a te Someren</meta:user-defined>
    <meta:user-defined meta:name="DCTERMS.W3CDTF/DCTERMS.available">2022-08-18</meta:user-defined>
    <meta:user-defined meta:name="DCTERMS.W3CDTF/OVERHEIDop.jaargang">2022</meta:user-defined>
    <meta:user-defined meta:name="OVERHEIDop.publicationIssue">371650</meta:user-defined>
    <meta:user-defined meta:name="OVERHEIDop.GmbID/DC.identifier">gmb-2022-371650</meta:user-defined>
    <meta:user-defined meta:name="OVERHEIDop.versieInformatie"/>
  </office:meta>
</office:document-meta>
</file>