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Hemelrijken 6 5502H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2 heeft de gemeente een melding ontvangen voor activiteiten waarvoor geen vergunningplicht geldt.</text:p>
            <text:p text:style-name="common-al">De melding betreft locatie Hemelrijken 6 5502HM Veldhoven en is geregistreerd onder zaaknummer VHZ2022-00929 met omschrijving "organiseren van het trekzakfestival (tijdens Cityfest)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1649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4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4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2-00929</meta:user-defined>
    <meta:user-defined meta:name="DCTERMS.abstract">organiseren van het trekzakfestival (tijdens Cityfest)</meta:user-defined>
    <dc:language>nl</dc:language>
    <meta:user-defined meta:name="OVERHEIDop.locatietype/OVERHEIDop.gebiedsmarkering">Punt</meta:user-defined>
    <meta:user-defined meta:name="DC.title">Ontvangen melding, Hemelrijken 6 5502HM Veldhov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649</meta:user-defined>
    <meta:user-defined meta:name="OVERHEIDop.GmbID/DC.identifier">gmb-2022-371649</meta:user-defined>
    <meta:user-defined meta:name="OVERHEIDop.versieInformatie"/>
  </office:meta>
</office:document-meta>
</file>