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zaal 't Vertrek aan Stationsweg 1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ationsweg 12 - het slopen van zaal 't Vertrek (slopen op grond van ruimtelijke regels, werk of werkzaamheden uitvoeren). Ingekomen op 04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64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4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4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zaal 't Vertrek aan Stationsweg 12 te Boxm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48</meta:user-defined>
    <meta:user-defined meta:name="OVERHEIDop.GmbID/DC.identifier">gmb-2022-371648</meta:user-defined>
    <meta:user-defined meta:name="OVERHEIDop.versieInformatie"/>
  </office:meta>
</office:document-meta>
</file>