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verkapping aan Kruisweg 22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eg 22, 6063 CG PG Vlodrop: het bouwen van een overkapping. Datum aanvraag: 3 augustus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1645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45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Kruisweg 22 te Vlodrop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645</meta:user-defined>
    <meta:user-defined meta:name="OVERHEIDop.GmbID/DC.identifier">gmb-2022-371645</meta:user-defined>
    <meta:user-defined meta:name="OVERHEIDop.versieInformatie"/>
  </office:meta>
</office:document-meta>
</file>